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FF" fo:font-size="14pt" style:font-size-asian="14pt" style:font-size-complex="14pt"/>
    </style:style>
    <style:style style:name="TableColumn7" style:family="table-column">
      <style:table-column-properties style:column-width="1.4965in"/>
    </style:style>
    <style:style style:name="TableColumn8" style:family="table-column">
      <style:table-column-properties style:column-width="1.4437in"/>
    </style:style>
    <style:style style:name="TableColumn9" style:family="table-column">
      <style:table-column-properties style:column-width="1.3555in"/>
    </style:style>
    <style:style style:name="TableColumn10" style:family="table-column">
      <style:table-column-properties style:column-width="1.4888in"/>
    </style:style>
    <style:style style:name="Table6" style:family="table">
      <style:table-properties style:width="5.7847in" fo:margin-left="0in" table:align="left"/>
    </style:style>
    <style:style style:name="TableRow11" style:family="table-row">
      <style:table-row-properties style:min-row-height="0.384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FF" style:font-size-complex="12pt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="Times New Roman" style:font-name-asian="標楷體" fo:color="#0000FF" style:font-size-complex="12pt"/>
    </style:style>
    <style:style style:name="T19" style:parent-style-name="預設段落字型" style:family="text">
      <style:text-properties style:font-name="Times New Roman" style:font-name-asian="標楷體" fo:color="#0000FF" style:font-size-complex="12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ableRow23" style:family="table-row">
      <style:table-row-properties style:min-row-height="0.8076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P26" style:parent-style-name="內文" style:family="paragraph">
      <style:paragraph-properties fo:text-align="center" fo:line-height="115%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="Times New Roman" style:font-name-asian="標楷體" fo:color="#0000FF" style:font-size-complex="12pt"/>
    </style:style>
    <style:style style:name="T31" style:parent-style-name="預設段落字型" style:family="text">
      <style:text-properties style:font-name="Times New Roman" style:font-name-asian="標楷體" fo:color="#0000FF" style:font-size-complex="12pt"/>
    </style:style>
    <style:style style:name="T32" style:parent-style-name="預設段落字型" style:family="text">
      <style:text-properties style:font-name="Times New Roman" style:font-name-asian="標楷體" fo:color="#0000FF" style:font-size-complex="12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Row35" style:family="table-row">
      <style:table-row-properties style:min-row-height="0.5486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center" fo:line-height="115%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Row48" style:family="table-row">
      <style:table-row-properties style:min-row-height="0.6159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style:font-name="Times New Roman" style:font-name-asian="標楷體" fo:color="#0000FF" style:font-size-complex="12pt"/>
    </style:style>
    <style:style style:name="T54" style:parent-style-name="預設段落字型" style:family="text">
      <style:text-properties style:font-name="Times New Roman" style:font-name-asian="標楷體" fo:color="#0000FF" style:font-size-complex="12pt"/>
    </style:style>
    <style:style style:name="T55" style:parent-style-name="預設段落字型" style:family="text">
      <style:text-properties style:font-name="Times New Roman" style:font-name-asian="標楷體" fo:color="#0000FF" style:font-size-complex="12pt"/>
    </style:style>
    <style:style style:name="T56" style:parent-style-name="預設段落字型" style:family="text">
      <style:text-properties style:font-name="Times New Roman" style:font-name-asian="標楷體" fo:color="#0000FF" style:font-size-complex="12pt"/>
    </style:style>
    <style:style style:name="T57" style:parent-style-name="預設段落字型" style:family="text">
      <style:text-properties style:font-name="Times New Roman" style:font-name-asian="標楷體" fo:color="#0000FF" style:font-size-complex="12pt"/>
    </style:style>
    <style:style style:name="T58" style:parent-style-name="預設段落字型" style:family="text">
      <style:text-properties style:font-name="Times New Roman" style:font-name-asian="標楷體" fo:color="#0000FF" style:font-size-complex="12pt"/>
    </style:style>
    <style:style style:name="P59" style:parent-style-name="內文" style:family="paragraph">
      <style:paragraph-properties fo:text-align="justify" fo:line-height="150%" fo:text-indent="0.0833in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text-align="justify" fo:line-height="150%" fo:text-indent="0.0833in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margin-left="0.75in" fo:text-indent="-0.7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margin-left="0.75in" fo:text-indent="-0.75in">
        <style:tab-stops/>
      </style:paragraph-properties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olumn80" style:family="table-column">
      <style:table-column-properties style:column-width="1.4965in"/>
    </style:style>
    <style:style style:name="TableColumn81" style:family="table-column">
      <style:table-column-properties style:column-width="1.4437in"/>
    </style:style>
    <style:style style:name="TableColumn82" style:family="table-column">
      <style:table-column-properties style:column-width="1.3555in"/>
    </style:style>
    <style:style style:name="TableColumn83" style:family="table-column">
      <style:table-column-properties style:column-width="1.4888in"/>
    </style:style>
    <style:style style:name="Table79" style:family="table">
      <style:table-properties style:width="5.7847in" fo:margin-left="0in" table:align="left"/>
    </style:style>
    <style:style style:name="TableRow84" style:family="table-row">
      <style:table-row-properties style:min-row-height="0.384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fo:color="#0000FF" style:font-size-complex="12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Row93" style:family="table-row">
      <style:table-row-properties style:min-row-height="0.8076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text-align="center" fo:line-height="115%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  <style:text-properties style:font-name="Times New Roman" style:font-name-asian="標楷體" fo:color="#0000FF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Row102" style:family="table-row">
      <style:table-row-properties style:min-row-height="0.5486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50%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text-align="center" fo:line-height="115%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Row115" style:family="table-row">
      <style:table-row-properties style:min-row-height="0.6159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150%" fo:text-indent="0.0833in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text-align="justify" fo:line-height="150%" fo:text-indent="0.0833in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margin-left="0.75in" fo:text-indent="-0.75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P138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National Chiao Tung University Payment Application Form</text:span><text:span text:style-name="T3">（</text:span><text:span text:style-name="T4">Example</text:span><text:span text:style-name="T5">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Subject of Payment</text:span></text:p>
          </table:table-cell>
          <table:table-cell table:style-name="TableCell15" table:number-columns-spanned="2">
            <text:p text:style-name="P16">College of Science 210 Conference Hall</text:p>
            <text:p text:style-name="P17"><text:span text:style-name="T18">Maintenance</text:span><text:span text:style-name="T19"><text:s/>Fee</text:span></text:p>
          </table:table-cell>
          <table:covered-table-cell/>
          <table:table-cell table:style-name="TableCell20">
            <text:p text:style-name="P21"><text:span text:style-name="T22">Amount</text:span></text:p>
          </table:table-cell>
        </table:table-row>
        <table:table-row table:style-name="TableRow23">
          <table:table-cell table:style-name="TableCell24">
            <text:p text:style-name="P25">Project Number</text:p>
            <text:p text:style-name="P26"><text:span text:style-name="T27">Description</text:span></text:p>
          </table:table-cell>
          <table:table-cell table:style-name="TableCell28" table:number-columns-spanned="2">
            <text:p text:style-name="P29"><text:span text:style-name="T30">（</text:span><text:span text:style-name="T31">Please fill in name and date of activity</text:span><text:span text:style-name="T32">）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Payee</text:span></text:p>
          </table:table-cell>
          <table:table-cell table:style-name="TableCell39">
            <text:p text:style-name="P40"><text:span text:style-name="T41">Affiliating Unit</text:span></text:p>
          </table:table-cell>
          <table:table-cell table:style-name="TableCell42">
            <text:p text:style-name="P43">Processing Person</text:p>
            <text:p text:style-name="P44"><text:span text:style-name="T45">(or Representative)</text:span></text:p>
          </table:table-cell>
          <table:table-cell table:style-name="TableCell46">
            <text:p text:style-name="P47">Affiliating Unit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(</text:span><text:span text:style-name="T54">Have College of Science put an approval</text:span><text:span text:style-name="T55"><text:s/></text:span><text:span text:style-name="T56">s</text:span><text:span text:style-name="T57">eal</text:span><text:span text:style-name="T58">)</text:span></text:p>
            <text:p text:style-name="P59"><text:span text:style-name="T60">TEL</text:span><text:span text:style-name="T61">：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<text:span text:style-name="T67">TEL</text:span><text:span text:style-name="T68">：</text:span></text:p>
          </table:table-cell>
        </table:table-row>
      </table:table>
      <text:p text:style-name="P69"><text:bookmark-start text:name="OLE_LINK1"/><text:span text:style-name="T70">Note</text:span><text:span text:style-name="T71">：</text:span><text:span text:style-name="T72">1.<text:s/></text:span><text:span text:style-name="T73">This document proves that the amount to be paid has been confirmed by The College of Science. Please proceed to the Cashier</text:span><text:span text:style-name="T74">’</text:span><text:span text:style-name="T75">s Office for payment<text:s/></text:span><text:span text:style-name="T76">and send a photocopy to The College for records purposes. Thank you !</text:span></text:p>
      <text:p text:style-name="P77"/>
      <text:p text:style-name="P78"><text:bookmark-end text:name="OLE_LINK1"/>National Chiao Tung University Payment Application Form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Subject of Payment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<text:span text:style-name="T92">Amount</text:span></text:p>
          </table:table-cell>
        </table:table-row>
        <table:table-row table:style-name="TableRow93">
          <table:table-cell table:style-name="TableCell94">
            <text:p text:style-name="P95">Project Number</text:p>
            <text:p text:style-name="P96"><text:span text:style-name="T97">Description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Payee</text:span></text:p>
          </table:table-cell>
          <table:table-cell table:style-name="TableCell106">
            <text:p text:style-name="P107"><text:span text:style-name="T108">Affiliating Unit</text:span></text:p>
          </table:table-cell>
          <table:table-cell table:style-name="TableCell109">
            <text:p text:style-name="P110">Processing Person</text:p>
            <text:p text:style-name="P111"><text:span text:style-name="T112">(or Representative)</text:span></text:p>
          </table:table-cell>
          <table:table-cell table:style-name="TableCell113">
            <text:p text:style-name="P114">Affiliating Unit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TEL</text:span><text:span text:style-name="T121">：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><text:span text:style-name="T127">TEL</text:span><text:span text:style-name="T128">：</text:span></text:p>
          </table:table-cell>
        </table:table-row>
      </table:table>
      <text:p text:style-name="P129"><text:span text:style-name="T130">Note</text:span><text:span text:style-name="T131">：</text:span><text:span text:style-name="T132">1.<text:s/></text:span><text:span text:style-name="T133">This document proves that the amount to be paid has been confirmed by The College of Science. Please proceed to the Cashier</text:span><text:span text:style-name="T134">’</text:span><text:span text:style-name="T135">s Office for payment<text:s/></text:span></text:p>
      <text:p text:style-name="P136"><text:span text:style-name="T137"><text:s text:c="7"/>and send a photocopy to The College for records purposes. Thank you !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繳費申請單</dc:title>
    <meta:initial-creator>kiwen</meta:initial-creator>
    <dc:creator>user</dc:creator>
    <meta:creation-date>2016-07-18T08:55:00Z</meta:creation-date>
    <dc:date>2016-07-18T08:55:00Z</dc:date>
    <meta:print-date>2011-03-14T08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0" meta:row-count="7" meta:non-whitespace-character-count="870"/>
  </office:meta>
</office:document-meta>
</file>