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756in"/>
    </style:style>
    <style:style style:name="Table1" style:family="table" style:master-page-name="MP0">
      <style:table-properties style:width="6.4756in" fo:margin-left="0in" table:align="center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line-height="0.2777in"/>
    </style:style>
    <style:style style:name="P4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P47" style:parent-style-name="內文" style:family="paragraph">
      <style:paragraph-properties fo:line-height="0.2777in" fo:margin-left="0.5833in" fo:text-indent="0.4166in">
        <style:tab-stops/>
      </style:paragraph-properties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ableRow51" style:family="table-row">
      <style:table-row-properties style:min-row-height="0.790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無間距" style:family="paragraph">
      <style:text-properties fo:color="#FF0000"/>
    </style:style>
    <style:style style:name="P54" style:parent-style-name="無間距" style:family="paragraph">
      <style:text-properties fo:color="#FF0000"/>
    </style:style>
    <style:style style:name="TableRow55" style:family="table-row">
      <style:table-row-properties style:min-row-height="1.070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2777in"/>
    </style:style>
    <style:style style:name="TableColumn61" style:family="table-column">
      <style:table-column-properties style:column-width="6.4756in"/>
    </style:style>
    <style:style style:name="Table60" style:family="table">
      <style:table-properties style:width="6.4756in" fo:margin-left="0in" table:align="center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240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fo:font-weight="bold" style:font-weight-asian="bold"/>
    </style:style>
    <style:style style:name="TableRow71" style:family="table-row">
      <style:table-row-properties style:min-row-height="0.323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/>
    </style:style>
    <style:style style:name="P98" style:parent-style-name="內文" style:family="paragraph">
      <style:paragraph-properties fo:line-height="0.2777in"/>
    </style:style>
    <style:style style:name="P9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P100" style:parent-style-name="內文" style:family="paragraph">
      <style:paragraph-properties fo:line-height="0.2777in" fo:text-indent="1in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ableRow104" style:family="table-row">
      <style:table-row-properties style:min-row-height="0.755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無間距" style:family="paragraph">
      <style:text-properties fo:color="#FF0000"/>
    </style:style>
    <style:style style:name="P107" style:parent-style-name="內文" style:family="paragraph">
      <style:paragraph-properties fo:text-align="justify" fo:line-height="0.2777in"/>
    </style:style>
    <style:style style:name="TableRow108" style:family="table-row">
      <style:table-row-properties style:min-row-height="0.245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P111" style:parent-style-name="內文" style:family="paragraph">
      <style:paragraph-properties fo:line-height="0.2777in"/>
    </style:style>
    <style:style style:name="P112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tional Chiao Tung University<text:s/></text:span>College of Science<text:s/></text:p>
            <text:p text:style-name="P7">Conference Hall Rental Payment Receipt</text:p>
          </table:table-cell>
        </table:table-row>
        <table:table-row table:style-name="TableRow8">
          <table:table-cell table:style-name="TableCell9">
            <text:p text:style-name="P10"><text:span text:style-name="T11"><draw:frame draw:z-index="251657216" draw:id="id0" draw:style-name="a0" draw:name="Text Box 11" text:anchor-type="paragraph" svg:x="-0.74931in" svg:y="0.09236in" svg:width="0.5in" svg:height="0.75in" style:rel-width="scale" style:rel-height="scale"><draw:text-box><text:p text:style-name="內文"><text:span text:style-name="T12">ORIGIN</text:span><text:span text:style-name="T13">AL</text:span>L</text:p></draw:text-box><svg:title/><svg:desc/></draw:frame></text:span>Borrowing Unit：</text:p>
          </table:table-cell>
        </table:table-row>
        <table:table-row table:style-name="TableRow14">
          <table:table-cell table:style-name="TableCell15">
            <text:p text:style-name="P16">Activity：</text:p>
          </table:table-cell>
        </table:table-row>
        <table:table-row table:style-name="TableRow17">
          <table:table-cell table:style-name="TableCell18">
            <text:p text:style-name="P19">Time：</text:p>
          </table:table-cell>
        </table:table-row>
        <table:table-row table:style-name="TableRow20">
          <table:table-cell table:style-name="TableCell21">
            <text:p text:style-name="P22">Payment Type：□<text:s/>Guarantee<text:s/><text:span text:style-name="T23">　</text:span><text:span text:style-name="T24">　</text:span><text:span text:style-name="T25">　</text:span>day(s)<text:span text:style-name="T26">　　</text:span><text:span text:style-name="T27"><text:s/></text:span><text:span text:style-name="T28">　</text:span><text:span text:style-name="T29">　</text:span>NT$（<text:span text:style-name="T30">The College only collects<text:s/></text:span><text:span text:style-name="T31">guarantee<text:s/></text:span><text:span text:style-name="T32">deposits,</text:span><text:span text:style-name="T33"><text:s/></text:span><text:span text:style-name="T34">when taking over the venue check the various equipment available</text:span><text:span text:style-name="T35">. In case of damage, the borrowing unit will be held responsible and<text:s/></text:span><text:span text:style-name="T36">repair charges will be deducted from the<text:s/></text:span><text:span text:style-name="T37">deposited</text:span><text:span text:style-name="T38"><text:s/>money</text:span><text:span text:style-name="T39">.</text:span><text:span text:style-name="T40"><text:s/></text:span><text:span text:style-name="T41">If</text:span><text:span text:style-name="T42"><text:s/>insufficient, a request for compensation will be filed.</text:span><text:span text:style-name="T43">）</text:span></text:p>
            <text:p text:style-name="P44">　　　　<text:s text:c="2"/>　□<text:s/>Other（please specify）___________________________</text:p>
            <text:p text:style-name="P45">　　　　　<text:s text:c="2"/>□<text:s/>Fee for late return of venue</text:p>
            <text:p text:style-name="P46"><text:s text:c="12"/>○First time, NT$_______　○Second time, NT$_______　</text:p>
            <text:p text:style-name="P47">○Third time, NT$_______<text:s/>including the above</text:p>
          </table:table-cell>
        </table:table-row>
        <table:table-row table:style-name="TableRow48">
          <table:table-cell table:style-name="TableCell49">
            <text:p text:style-name="P50">Payee’s name seal, signature and date:</text:p>
          </table:table-cell>
        </table:table-row>
        <table:table-row table:style-name="TableRow51">
          <table:table-cell table:style-name="TableCell52">
            <text:p text:style-name="P53">Notes :(<text:s/>If renting equipment or aisle space, please indicate the name and<text:s/>quantity of equipment )<text:s/></text:p>
            <text:p text:style-name="P54"/>
          </table:table-cell>
        </table:table-row>
        <table:table-row table:style-name="TableRow55">
          <table:table-cell table:style-name="TableCell56">
            <text:p text:style-name="P57">College of Science receipt stamp:<text:s/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ational Chiao Tung University<text:s/></text:span>College of Science<text:s/></text:p>
            <text:p text:style-name="P66">Conference Hall Rental Payment Receipt</text:p>
          </table:table-cell>
        </table:table-row>
        <table:table-row table:style-name="TableRow67">
          <table:table-cell table:style-name="TableCell68">
            <text:p text:style-name="P69"><text:span text:style-name="T70"><draw:frame draw:z-index="251658240" draw:id="id1" draw:style-name="a1" draw:name="Text Box 15" text:anchor-type="paragraph" svg:x="-0.74931in" svg:y="0.09236in" svg:width="0.5in" svg:height="0.75in" style:rel-width="scale" style:rel-height="scale"><draw:text-box><text:p text:style-name="內文">COPY</text:p></draw:text-box><svg:title/><svg:desc/></draw:frame></text:span>Borrowing Unit：</text:p>
          </table:table-cell>
        </table:table-row>
        <table:table-row table:style-name="TableRow71">
          <table:table-cell table:style-name="TableCell72">
            <text:p text:style-name="P73">Activity：</text:p>
          </table:table-cell>
        </table:table-row>
        <table:table-row table:style-name="TableRow74">
          <table:table-cell table:style-name="TableCell75">
            <text:p text:style-name="P76">Time：</text:p>
          </table:table-cell>
        </table:table-row>
        <table:table-row table:style-name="TableRow77">
          <table:table-cell table:style-name="TableCell78">
            <text:p text:style-name="P79">Payment Type：□<text:s/>Guarantee<text:s/><text:span text:style-name="T80">　　　</text:span>day(s)<text:span text:style-name="T81">　　</text:span><text:span text:style-name="T82"><text:s/></text:span><text:span text:style-name="T83">　　</text:span>NT$（<text:span text:style-name="T84">The College only collects<text:s/></text:span><text:span text:style-name="T85">guarantee<text:s/></text:span><text:span text:style-name="T86">deposits,</text:span><text:span text:style-name="T87"><text:s/></text:span><text:span text:style-name="T88">when taking over the venue check the various equipment available</text:span><text:span text:style-name="T89">. In case of damage, the borrowing unit will be held responsible and<text:s/></text:span><text:span text:style-name="T90">repair charges will be deducted from the<text:s/></text:span><text:span text:style-name="T91">deposited</text:span><text:span text:style-name="T92"><text:s/>money</text:span><text:span text:style-name="T93">.</text:span><text:span text:style-name="T94"><text:s/>If</text:span><text:span text:style-name="T95"><text:s/>insufficient, a request for compensation will be filed.</text:span><text:span text:style-name="T96">）</text:span></text:p>
            <text:p text:style-name="P97">　　　　<text:s text:c="2"/>　□<text:s/>Other（please specify）___________________________</text:p>
            <text:p text:style-name="P98">　　　　　<text:s text:c="2"/>□<text:s/>Fee for late return of venue</text:p>
            <text:p text:style-name="P99"><text:s text:c="12"/>○First time, NT$_______　○Second time, NT$_______</text:p>
            <text:p text:style-name="P100">○Third time, NT$_______ including the above</text:p>
          </table:table-cell>
        </table:table-row>
        <table:table-row table:style-name="TableRow101">
          <table:table-cell table:style-name="TableCell102">
            <text:p text:style-name="P103">Payee’s name seal, signature and date:</text:p>
          </table:table-cell>
        </table:table-row>
        <text:soft-page-break/>
        <table:table-row table:style-name="TableRow104">
          <table:table-cell table:style-name="TableCell105">
            <text:p text:style-name="P106">Notes :(<text:s/>If renting equipment or aisle space, please indicate the name and<text:s/>quantity of equipment )<text:s/></text:p>
            <text:p text:style-name="P107"/>
          </table:table-cell>
        </table:table-row>
        <table:table-row table:style-name="TableRow108">
          <table:table-cell table:style-name="TableCell109">
            <text:p text:style-name="P110">College of Science receipt stamp:<text:s/></text:p>
            <text:p text:style-name="P111"/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125in" fo:margin-right="1.181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理學院會議廳空間借用繳款收據</dc:title>
    <meta:initial-creator>YEN</meta:initial-creator>
    <dc:creator>user</dc:creator>
    <meta:creation-date>2018-02-01T08:10:00Z</meta:creation-date>
    <dc:date>2018-02-01T08:10:00Z</dc:date>
    <meta:print-date>2009-06-25T0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