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37in" text:min-label-width="0.2916in" text:list-level-position-and-space-mode="label-alignment">
          <style:list-level-label-alignment text:label-followed-by="listtab" fo:margin-left="0.3854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margin-bottom="0.1666in"/>
      <style:text-properties style:font-name="標楷體" fo:font-size="18pt" style:font-size-asian="18pt"/>
    </style:style>
    <style:style style:name="TableColumn5" style:family="table-column">
      <style:table-column-properties style:column-width="0.3743in" style:use-optimal-column-width="false"/>
    </style:style>
    <style:style style:name="TableColumn6" style:family="table-column">
      <style:table-column-properties style:column-width="0.6298in" style:use-optimal-column-width="false"/>
    </style:style>
    <style:style style:name="TableColumn7" style:family="table-column">
      <style:table-column-properties style:column-width="2.3013in" style:use-optimal-column-width="false"/>
    </style:style>
    <style:style style:name="TableColumn8" style:family="table-column">
      <style:table-column-properties style:column-width="0.5333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0.3152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4" style:family="table">
      <style:table-properties style:width="6.6743in" fo:margin-left="0.0416in" table:align="left"/>
    </style:style>
    <style:style style:name="TableRow12" style:family="table-row">
      <style:table-row-properties style:min-row-height="0.2694in" style:use-optimal-row-height="false"/>
    </style:style>
    <style:style style:name="TableCell13" style:family="table-cell">
      <style:table-cell-properties fo:border-top="0.0833in ridge #000000" fo:border-left="0.0833in ridge #000000" fo:border-bottom="0.0069in dotted #000000" fo:border-right="0.0833in groove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top="0.0833in" fo:margin-bottom="0.0833in" fo:margin-left="0.0937in">
        <style:tab-stops/>
      </style:paragraph-properties>
      <style:text-properties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dotted #000000" fo:border-left="0.0833in ridge #000000" fo:border-bottom="0.0069in dotted #000000" fo:border-right="0.0833in groove #000000" style:writing-mode="lr-tb" style:vertical-align="middle" fo:padding-top="0in" fo:padding-left="0.0194in" fo:padding-bottom="0in" fo:padding-right="0.0194in"/>
    </style:style>
    <style:style style:name="P17" style:parent-style-name="內文" style:list-style-name="LFO2" style:family="paragraph">
      <style:paragraph-properties fo:margin-top="0.0833in" fo:margin-bottom="0.0833in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P37" style:parent-style-name="內文" style:family="paragraph">
      <style:paragraph-properties fo:margin-top="0.0833in" fo:margin-bottom="0.0833in" fo:margin-left="0.0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" style:parent-style-name="內文" style:family="paragraph">
      <style:paragraph-properties fo:margin-top="0.0833in" fo:margin-bottom="0.0833in"/>
      <style:text-properties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dotted #000000" fo:border-left="0.0833in ridge #000000" fo:border-bottom="0.0069in solid #000000" fo:border-right="0.0833in groove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 fo:margin-left="0.0937in">
        <style:tab-stops/>
      </style:paragraph-properties>
      <style:text-properties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833in ridge #000000" fo:border-bottom="0.0069in dotted #000000" fo:border-right="0.0069in dotte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666in" fo:margin-bottom="0.1666in"/>
    </style:style>
    <style:style style:name="TableCell4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/>
    </style:style>
    <style:style style:name="P47" style:parent-style-name="內文" style:family="paragraph">
      <style:paragraph-properties fo:text-align="center" fo:margin-top="0.0833in" fo:margin-bottom="0.0833in"/>
    </style:style>
    <style:style style:name="TableCell48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</style:style>
    <style:style style:name="P50" style:parent-style-name="內文" style:family="paragraph">
      <style:paragraph-properties fo:text-align="center" fo:margin-top="0.0833in" fo:margin-bottom="0.0833in"/>
    </style:style>
    <style:style style:name="TableCell51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666in" fo:margin-bottom="0.1666in"/>
    </style:style>
    <style:style style:name="TableCell53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3055in" fo:margin-bottom="0.1666in"/>
    </style:style>
    <style:style style:name="TableCell5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666in" fo:margin-bottom="0.1666in"/>
    </style:style>
    <style:style style:name="TableCell57" style:family="table-cell">
      <style:table-cell-properties fo:border-top="0.0069in solid #000000" fo:border-left="0.0069in dotted #000000" fo:border-bottom="0.0069in dotted #000000" fo:border-right="0.0833in groove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3055in" fo:margin-bottom="0.1666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dotted #000000" fo:border-left="0.0833in ridge #000000" fo:border-bottom="0.0069in dotted #000000" fo:border-right="0.0069in dotte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416in" fo:margin-bottom="0.0416in"/>
    </style:style>
    <style:style style:name="TableCell62" style:family="table-cell">
      <style:table-cell-properties fo:border="0.0069in dotte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416in" fo:margin-bottom="0.0416in"/>
    </style:style>
    <style:style style:name="TableCell64" style:family="table-cell">
      <style:table-cell-properties fo:border="0.0069in dotte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416in" fo:margin-bottom="0.0416in"/>
    </style:style>
    <style:style style:name="TableCell66" style:family="table-cell">
      <style:table-cell-properties fo:border="0.0069in dotte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416in" fo:margin-bottom="0.0416in"/>
    </style:style>
    <style:style style:name="TableCell68" style:family="table-cell">
      <style:table-cell-properties fo:border-top="0.0069in dotted #000000" fo:border-left="0.0069in dotted #000000" fo:border-bottom="0.0069in dotted #000000" fo:border-right="0.0833in groove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416in" fo:margin-bottom="0.0416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dotted #000000" fo:border-left="0.0833in ridge #000000" fo:border-bottom="0.0069in dotted #000000" fo:border-right="0.0069in dotte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416in" fo:margin-bottom="0.0416in"/>
    </style:style>
    <style:style style:name="TableCell73" style:family="table-cell">
      <style:table-cell-properties fo:border="0.0069in dotte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416in" fo:margin-bottom="0.0416in"/>
    </style:style>
    <style:style style:name="TableCell75" style:family="table-cell">
      <style:table-cell-properties fo:border="0.0069in dotte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416in" fo:margin-bottom="0.0416in"/>
    </style:style>
    <style:style style:name="TableCell77" style:family="table-cell">
      <style:table-cell-properties fo:border="0.0069in dotte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416in" fo:margin-bottom="0.0416in"/>
    </style:style>
    <style:style style:name="TableCell79" style:family="table-cell">
      <style:table-cell-properties fo:border-top="0.0069in dotted #000000" fo:border-left="0.0069in dotted #000000" fo:border-bottom="0.0069in dotted #000000" fo:border-right="0.0833in groove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416in" fo:margin-bottom="0.0416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dotted #000000" fo:border-left="0.0833in ridge #000000" fo:border-bottom="0.0069in solid #000000" fo:border-right="0.0069in dotte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416in" fo:margin-bottom="0.0416in"/>
    </style:style>
    <style:style style:name="TableCell84" style:family="table-cell">
      <style:table-cell-properties fo:border-top="0.0069in dotted #000000" fo:border-left="0.0069in dotted #000000" fo:border-bottom="0.0069in solid #000000" fo:border-right="0.0833in groove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416in" fo:margin-bottom="0.0416in" fo:margin-left="0.0784in" fo:margin-right="0.0784in">
        <style:tab-stops/>
      </style:paragraph-properties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3333in" fo:margin-bottom="0.3333in"/>
    </style:style>
    <style:style style:name="TableCell89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91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92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93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94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95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96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3333in" fo:margin-bottom="0.3333in"/>
    </style:style>
    <style:style style:name="TableCell100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02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03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04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05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06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07" style:parent-style-name="內文" style:family="paragraph">
      <style:paragraph-properties fo:margin-top="0.0833in" fo:margin-right="0.0784in"/>
    </style:style>
    <style:style style:name="P108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09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3333in" fo:margin-bottom="0.3333in"/>
    </style:style>
    <style:style style:name="TableCell113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15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16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17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18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19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20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21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22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23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24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25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26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3333in" fo:margin-bottom="0.3333in"/>
    </style:style>
    <style:style style:name="TableCell130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32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33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34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35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36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37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38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39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40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41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42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43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44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833in ridge #000000" fo:border-bottom="0.0833in groove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0.0069in solid #000000" fo:border-left="0.0069in solid #000000" fo:border-bottom="0.0833in groove #000000" fo:border-right="0.0833in groove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P150" style:parent-style-name="內文" style:family="paragraph">
      <style:paragraph-properties fo:text-align="end" fo:margin-top="0.1666in"/>
    </style:style>
    <style:style style:name="T1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end" fo:margin-top="0.1666in"/>
    </style:style>
    <style:style style:name="T1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理學院院長候選人推薦資料表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□<text:s/>理學院各系所推薦之候選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list text:style-name="LFO2" text:continue-numbering="true">
              <text:list-item>
                <text:p text:style-name="P17"><text:span text:style-name="T18">在</text:span><text:span text:style-name="T19">遴選委員會成立時</text:span><text:span text:style-name="T20">，</text:span><text:span text:style-name="T21">在</text:span><text:span text:style-name="T22">職之</text:span><text:span text:style-name="T23">本</text:span><text:span text:style-name="T24">院</text:span><text:span text:style-name="T25">編制內</text:span><text:span text:style-name="T26">專任教師十人以上</text:span><text:span text:style-name="T27">(</text:span><text:span text:style-name="T28">外</text:span><text:span text:style-name="T29">系</text:span><text:span text:style-name="T30">(</text:span><text:span text:style-name="T31">所</text:span><text:span text:style-name="T32">)</text:span><text:span text:style-name="T33">連署人至少須達五人</text:span><text:span text:style-name="T34">)<text:s/></text:span><text:span text:style-name="T35">得共同連署推薦一位候選人</text:span><text:span text:style-name="T36">。</text:span></text:p>
              </text:list-item>
            </text:list>
            <text:p text:style-name="P37">連署人簽名：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□<text:s/>院外或校外公開徵求獲遴選委會推薦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姓名</text:p>
          </table:table-cell>
          <table:table-cell table:style-name="TableCell45">
            <text:p text:style-name="P46">中文：</text:p>
            <text:p text:style-name="P47">英文：</text:p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>出生日期</text:p>
          </table:table-cell>
          <table:table-cell table:style-name="TableCell53">
            <text:p text:style-name="P54">　　年　　月　　日</text:p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電</text:p>
          </table:table-cell>
          <table:table-cell table:style-name="TableCell62">
            <text:p text:style-name="P63">(O)</text:p>
          </table:table-cell>
          <table:table-cell table:style-name="TableCell64">
            <text:p text:style-name="P65"/>
          </table:table-cell>
          <table:table-cell table:style-name="TableCell66">
            <text:p text:style-name="P67">行動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話</text:p>
          </table:table-cell>
          <table:table-cell table:style-name="TableCell73">
            <text:p text:style-name="P74">(H)</text:p>
          </table:table-cell>
          <table:table-cell table:style-name="TableCell75">
            <text:p text:style-name="P76"/>
          </table:table-cell>
          <table:table-cell table:style-name="TableCell77">
            <text:p text:style-name="P78">傳真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E-mail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學經歷</text:p>
          </table:table-cell>
          <table:table-cell table:style-name="TableCell89" table:number-columns-spanned="6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術專長</text:p>
          </table:table-cell>
          <table:table-cell table:style-name="TableCell100" table:number-columns-spanned="6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0">
          <table:table-cell table:style-name="TableCell111">
            <text:p text:style-name="P112">行政經驗</text:p>
          </table:table-cell>
          <table:table-cell table:style-name="TableCell113" table:number-columns-spanned="6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領導能力</text:p>
          </table:table-cell>
          <table:table-cell table:style-name="TableCell130" table:number-columns-spanned="6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附註</text:p>
          </table:table-cell>
          <table:table-cell table:style-name="TableCell148" table:number-columns-spanned="6">
            <text:p text:style-name="P149">1.請檢附著作目錄、院務發展理念及其他相關資料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0">推薦人代表簽名：<text:span text:style-name="T151">　　　　　　</text:span><text:span text:style-name="T152"><text:s/></text:span><text:s/><text:s text:c="2"/>日期：<text:span text:style-name="T153"><text:s text:c="3"/></text:span><text:span text:style-name="T154">年</text:span><text:span text:style-name="T155"><text:s text:c="2"/></text:span><text:span text:style-name="T156">月　日</text:span></text:p>
      <text:p text:style-name="P157">被推薦人簽名：<text:span text:style-name="T158">　　　　</text:span><text:span text:style-name="T159"><text:s text:c="4"/></text:span><text:s/>(同意被推薦)。<text:s/>日期：<text:span text:style-name="T160"><text:s text:c="3"/></text:span><text:span text:style-name="T161">年</text:span><text:span text:style-name="T162"><text:s text:c="2"/></text:span><text:span text:style-name="T163">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7in" text:min-label-width="0.2916in" text:list-level-position-and-space-mode="label-alignment">
          <style:list-level-label-alignment text:label-followed-by="listtab" fo:margin-left="0.3854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理學院院長候選人推薦資料表</dc:title>
    <dc:subject/>
    <meta:initial-creator>USER</meta:initial-creator>
    <dc:creator>USER</dc:creator>
    <meta:creation-date>2023-11-23T01:45:00Z</meta:creation-date>
    <dc:date>2023-11-23T01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53" meta:character-count="357" meta:row-count="2" meta:non-whitespace-character-count="305"/>
  </office:meta>
</office:document-meta>
</file>